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aa371" officeooo:paragraph-rsid="001aa371"/>
    </style:style>
    <style:style style:name="T1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odzy Państwo Policjantki, Policjanci, policyjni Emeryci i Renciści</text:p>
      <text:p text:style-name="P1"/>
      <text:p text:style-name="P1">Słowa kierowane do Państwa z okazji święta Policji są dla mnie szczególnie ważne, tak samo jak ważni są ludzie, którzy tworzą klimat i rysują kształt tej formacji. </text:p>
      <text:p text:style-name="P1">Jako osoba, która stoi na czele mikołowskiej jednostki już czwarty rok, jestem dumny z możliwości dowodzenia tak dobrym garnizonem. </text:p>
      <text:p text:style-name="P1">24 lipca to dzień, w którym kłaniam się Państwu wyrażając wdzięczność za nieustającą służbę dla bezpieczeństwa wszystkich obywateli. Życzę spokoju, radości, dobrego zdrowia i satysfakcji <text:s text:c="21"/>z każdego dnia. Niech wszystkie trudne momenty, te zawodowe i w życiu prywatnym, łagodnie przechodzą w zapomnienie, budując jednocześnie wewnętrzną siłę do realizacji kolejnych, stawianych przez los wyzwań. </text:p>
      <text:p text:style-name="P1"><text:span text:style-name="T1">Waszym Rodzinom i Bliskim składam wyrazy wdzięczności i uznania za wyrozumiałość oraz wsparcie, bez którego ta służba nie byłaby realizowana z pełnym oddaniem.</text:span> </text:p>
      <text:p text:style-name="P1">Wszystkiego Najlepszego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4T07:28:17.803000000</meta:creation-date>
    <meta:print-date>2023-07-24T08:10:16.294000000</meta:print-date>
    <dc:date>2023-07-24T08:24:15.204000000</dc:date>
    <meta:editing-duration>PT55M57S</meta:editing-duration>
    <meta:editing-cycles>1</meta:editing-cycles>
    <meta:document-statistic meta:table-count="0" meta:image-count="0" meta:object-count="0" meta:page-count="1" meta:paragraph-count="6" meta:word-count="132" meta:character-count="963" meta:non-whitespace-character-count="812"/>
    <meta:generator>LibreOffice/7.5.1.2$Windows_X86_64 LibreOffice_project/fcbaee479e84c6cd81291587d2ee68cba099e129</meta:generator>
  </office:meta>
</office:document-meta>
</file>