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ea36" officeooo:paragraph-rsid="0019ea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kst podziękowań:</text:p>
      <text:p text:style-name="P1"/>
      <text:p text:style-name="P1"/>
      <text:p text:style-name="P1">Do komendanta policji</text:p>
      <text:p text:style-name="P1">Podziękowanie</text:p>
      <text:p text:style-name="P1"/>
      <text:p text:style-name="P1">Na ręce komendanta Policji w Łaziskach Górnych składam pochwałę i podziękowanie dla dzielnicowego Pana Sebastiana Faerber za rzetelne wykonywanie swoich obowiązków i chęć niesienia pomocy innym, za cierpliwość, spokojne podejście jak również wielką wrażliwość i pozytywny kontakt (również ze zwierzętami, moje 2 kotki od razu polubiły Pana dzielnicowego). Ogromne oddanie i zaangażowanie dla swojej pracy zasługuje na uznanie. Życzę satysfakcji z wykonywanych obowiązków, sukcesów w życiu zawodowym jak i prywatnym. Z wyrazami szacunku:</text:p>
      <text:p text:style-name="P1">imię i nazwisko kobie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08:53:55.245000000</meta:creation-date>
    <dc:date>2023-06-05T08:58:20.080000000</dc:date>
    <meta:editing-duration>PT4M24S</meta:editing-duration>
    <meta:editing-cycles>1</meta:editing-cycles>
    <meta:document-statistic meta:table-count="0" meta:image-count="0" meta:object-count="0" meta:page-count="1" meta:paragraph-count="5" meta:word-count="83" meta:character-count="611" meta:non-whitespace-character-count="533"/>
    <meta:generator>LibreOffice/7.5.1.2$Windows_X86_64 LibreOffice_project/fcbaee479e84c6cd81291587d2ee68cba099e129</meta:generator>
  </office:meta>
</office:document-meta>
</file>