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854f" officeooo:paragraph-rsid="000f85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kartki świątecznej</text:p>
      <text:p text:style-name="P1"/>
      <text:p text:style-name="P1"/>
      <text:p text:style-name="P1">Z okazji Świąt Wielkanocnych pogody ducha, miłych niespodzianek losu, dobrego zdrowia, rodzinnej atmosfery w gronie życzliwych osób przy świątecznym stole, smacznego jajka, mnóstwo wiosennego słońca oraz samych sukcesów życzą</text:p>
      <text:p text:style-name="P1"/>
      <text:p text:style-name="P1">Komendant Powiatowy Policji w Mikołowie</text:p>
      <text:p text:style-name="P1">podinspektor Dariusz Klimczak</text:p>
      <text:p text:style-name="P1"/>
      <text:p text:style-name="P1">Pierwszy Zastępca Komendanta Powiatowego Policji w Mikołowie</text:p>
      <text:p text:style-name="P1">nadkomisarz Andrzej Rudolf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7T07:48:54.920000000</meta:creation-date>
    <dc:date>2023-04-07T08:26:50.474000000</dc:date>
    <meta:editing-duration>PT37M56S</meta:editing-duration>
    <meta:editing-cycles>1</meta:editing-cycles>
    <meta:document-statistic meta:table-count="0" meta:image-count="0" meta:object-count="0" meta:page-count="1" meta:paragraph-count="6" meta:word-count="50" meta:character-count="408" meta:non-whitespace-character-count="364"/>
    <meta:generator>LibreOffice/7.5.1.2$Windows_X86_64 LibreOffice_project/fcbaee479e84c6cd81291587d2ee68cba099e129</meta:generator>
  </office:meta>
</office:document-meta>
</file>