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officeooo:rsid="00118c80" officeooo:paragraph-rsid="00177cd9" style:font-size-asian="12pt" style:font-size-complex="12pt"/>
    </style:style>
    <style:style style:name="P2" style:family="paragraph" style:parent-style-name="Standard">
      <style:text-properties style:font-name="Times New Roman1" fo:font-size="12pt" officeooo:rsid="00118c80" officeooo:paragraph-rsid="0020116e" style:font-size-asian="12pt" style:font-size-complex="12pt"/>
    </style:style>
    <style:style style:name="P3" style:family="paragraph" style:parent-style-name="Standard">
      <style:text-properties style:font-name="Times New Roman1" fo:font-size="11pt" style:font-size-asian="11pt" style:font-size-complex="11pt"/>
    </style:style>
    <style:style style:name="P4" style:family="paragraph" style:parent-style-name="Standard">
      <style:text-properties style:font-name="Times New Roman1" fo:font-size="11pt" officeooo:rsid="00118c80" officeooo:paragraph-rsid="00118c8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officeooo:rsid="00118c80" officeooo:paragraph-rsid="00118c80" style:font-size-asian="11pt" style:font-size-complex="11pt"/>
    </style:style>
    <style:style style:name="P6" style:family="paragraph" style:parent-style-name="Standard">
      <style:text-properties style:font-name="Times New Roman1" fo:font-size="11pt" officeooo:rsid="00118c80" officeooo:paragraph-rsid="001429e2" style:font-size-asian="11pt" style:font-size-complex="11pt"/>
    </style:style>
    <style:style style:name="P7" style:family="paragraph" style:parent-style-name="Standard">
      <style:text-properties style:font-name="Times New Roman1" fo:font-size="11pt" officeooo:rsid="00118c80" officeooo:paragraph-rsid="00177cd9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officeooo:rsid="00118c80" officeooo:paragraph-rsid="00177cd9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officeooo:rsid="001429e2" officeooo:paragraph-rsid="001429e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1pt" officeooo:rsid="001429e2" officeooo:paragraph-rsid="00191c30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>
          <style:tab-stop style:position="8.811cm"/>
        </style:tab-stops>
      </style:paragraph-properties>
      <style:text-properties style:font-name="Times New Roman1" fo:font-size="11pt" officeooo:rsid="001429e2" officeooo:paragraph-rsid="001429e2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1" fo:font-size="11pt" officeooo:rsid="001429e2" officeooo:paragraph-rsid="001429e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1pt" officeooo:rsid="001429e2" officeooo:paragraph-rsid="001429e2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1pt" officeooo:rsid="00177cd9" officeooo:paragraph-rsid="00177cd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officeooo:rsid="001e6d23" officeooo:paragraph-rsid="001429e2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1pt" officeooo:rsid="001e6d23" officeooo:paragraph-rsid="00149c7a" style:font-size-asian="11pt" style:font-size-complex="11pt"/>
    </style:style>
    <style:style style:name="P17" style:family="paragraph" style:parent-style-name="Standard">
      <style:paragraph-properties fo:line-height="100%" fo:text-align="start" style:justify-single-word="false" style:writing-mode="lr-tb"/>
      <style:text-properties style:font-name="Times New Roman1" fo:font-size="11pt" officeooo:rsid="001e6d23" officeooo:paragraph-rsid="00177cd9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officeooo:paragraph-rsid="00177cd9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style:font-name="Times New Roman1" fo:font-size="11pt" officeooo:paragraph-rsid="00177cd9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1pt" officeooo:paragraph-rsid="00177cd9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1" fo:font-size="11pt" officeooo:paragraph-rsid="00177cd9" style:font-size-asian="11pt" style:font-size-complex="11pt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1pt" officeooo:paragraph-rsid="00177cd9" style:font-size-asian="11pt" style:font-name-complex="Times New Roman1" style:font-size-complex="11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imes New Roman1" fo:font-size="11pt" fo:language="pl" fo:country="PL" fo:font-style="normal" style:text-underline-style="none" fo:font-weight="normal" officeooo:paragraph-rsid="00177cd9" fo:background-color="#ffffff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1" fo:font-size="11pt" fo:language="pl" fo:country="PL" style:text-underline-style="none" officeooo:paragraph-rsid="00177cd9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line-height="100%" fo:text-align="start" style:justify-single-word="false" style:writing-mode="lr-tb"/>
      <style:text-properties style:font-name="Times New Roman1" fo:font-size="11pt" fo:language="pl" fo:country="PL" style:text-underline-style="none" officeooo:paragraph-rsid="00177cd9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Times New Roman1" fo:font-size="11pt" fo:language="pl" fo:country="PL" style:text-underline-style="none" officeooo:paragraph-rsid="00177cd9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fo:language="pl" fo:country="PL" style:text-underline-style="none" officeooo:paragraph-rsid="00177cd9" style:font-size-asian="11pt" style:language-asian="zxx" style:country-asian="none" style:font-name-complex="Times New Roman" style:font-size-complex="11pt" style:language-complex="zxx" style:country-complex="none"/>
    </style:style>
    <style:style style:name="P28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fo:language="pl" fo:country="PL" style:text-underline-style="none" officeooo:rsid="001429e2" officeooo:paragraph-rsid="002150e3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fo:language="pl" fo:country="PL" style:text-underline-style="none" officeooo:rsid="00237acf" officeooo:paragraph-rsid="00237acf" style:font-size-asian="11pt" style:language-asian="zxx" style:country-asian="none" style:font-size-complex="11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fo:language="pl" fo:country="PL" style:text-underline-style="none" officeooo:rsid="00269ac9" officeooo:paragraph-rsid="00269ac9" style:font-size-asian="11pt" style:language-asian="zxx" style:country-asian="none" style:font-size-complex="11pt" style:language-complex="zxx" style:country-complex="none"/>
    </style:style>
    <style:style style:name="P31" style:family="paragraph" style:parent-style-name="Standard">
      <style:paragraph-properties fo:line-height="115%" fo:text-align="justify" style:justify-single-word="false" style:writing-mode="lr-tb">
        <style:tab-stops>
          <style:tab-stop style:position="8.811cm"/>
        </style:tab-stops>
      </style:paragraph-properties>
      <style:text-properties style:font-name="Times New Roman1" fo:font-size="11pt" fo:language="pl" fo:country="PL" style:text-underline-style="none" fo:font-weight="bold" officeooo:rsid="00177cd9" officeooo:paragraph-rsid="00177cd9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1" fo:font-size="11pt" fo:font-weight="bold" officeooo:paragraph-rsid="00177cd9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1" fo:font-size="11pt" fo:font-style="normal" officeooo:paragraph-rsid="00177cd9" fo:background-color="#ffffff" style:font-size-asian="11pt" style:font-style-asian="normal" style:font-name-complex="Times New Roman1" style:font-size-complex="11pt" style:font-style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3pt" fo:font-weight="bold" officeooo:rsid="001429e2" officeooo:paragraph-rsid="001429e2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Times New Roman1" fo:font-size="11pt" fo:language="pl" fo:country="PL" fo:font-style="normal" style:text-underline-style="none" fo:font-weight="normal" officeooo:paragraph-rsid="00177cd9" style:letter-kerning="true" fo:background-color="#ffffff" style:font-name-asian="Liberation Serif1" style:font-size-asian="11pt" style:language-asian="hi" style:country-asian="IN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77cd9"/>
    </style:style>
    <style:style style:name="P37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77cd9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1pt" officeooo:paragraph-rsid="001429e2" style:font-size-asian="11pt" style:font-size-complex="11pt"/>
    </style:style>
    <style:style style:name="P39" style:family="paragraph" style:parent-style-name="Standard">
      <style:paragraph-properties fo:line-height="115%" fo:text-align="justify" style:justify-single-word="false" style:writing-mode="lr-tb"/>
      <style:text-properties style:font-name="Times New Roman1" fo:font-size="11pt" fo:language="pl" fo:country="PL" style:text-underline-style="none" officeooo:rsid="00269ac9" officeooo:paragraph-rsid="00269ac9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18c80"/>
    </style:style>
    <style:style style:name="T2" style:family="text">
      <style:text-properties officeooo:rsid="001429e2"/>
    </style:style>
    <style:style style:name="T3" style:family="text">
      <style:text-properties officeooo:rsid="00177cd9"/>
    </style:style>
    <style:style style:name="T4" style:family="text">
      <style:text-properties style:font-name="Times New Roman1" fo:font-size="11pt" fo:font-style="normal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1" fo:font-size="11pt" fo:font-style="normal" officeooo:rsid="001a311a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6" style:family="text">
      <style:text-properties style:font-name="Times New Roman1" fo:font-size="11pt" fo:font-style="normal" officeooo:rsid="002a83ad" fo:background-color="#ffffff" loext:char-shading-value="0" style:font-size-asian="11pt" style:font-style-asian="normal" style:font-name-complex="Times New Roman1" style:font-size-complex="11pt" style:font-style-complex="normal"/>
    </style:style>
    <style:style style:name="T7" style:family="text">
      <style:text-properties style:font-name="Times New Roman1" fo:font-size="11pt" style:font-size-asian="11pt" style:font-name-complex="Times New Roman1" style:font-size-complex="11pt"/>
    </style:style>
    <style:style style:name="T8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9" style:family="text">
      <style:text-properties fo:color="#000000" loext:opacity="100%" style:font-name="Times New Roman1" fo:font-size="11pt" officeooo:rsid="002a83ad" style:font-size-asian="11pt" style:font-name-complex="Times New Roman1" style:font-size-complex="11pt"/>
    </style:style>
    <style:style style:name="T10" style:family="text">
      <style:text-properties fo:color="#000000" loext:opacity="100%" style:font-name-complex="Times New Roman1"/>
    </style:style>
    <style:style style:name="T11" style:family="text">
      <style:text-properties fo:color="#000000" loext:opacity="100%" fo:language="pl" fo:country="PL" fo:font-style="normal" style:letter-kerning="true" fo:background-color="#ffffff" loext:char-shading-value="0" style:font-name-asian="Liberation Serif1" style:language-asian="hi" style:country-asian="IN" style:font-style-asian="normal" style:font-name-complex="Times New Roman1" style:font-style-complex="normal"/>
    </style:style>
    <style:style style:name="T12" style:family="text">
      <style:text-properties fo:color="#000000" loext:opacity="100%" fo:font-style="normal" fo:background-color="#ffffff" loext:char-shading-value="0" style:font-style-asian="normal" style:font-name-complex="Times New Roman1" style:font-style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Times New Roman1"/>
    </style:style>
    <style:style style:name="T14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style-asian="normal" style:font-weight-asian="normal" style:font-name-complex="Times New Roman1" style:font-style-complex="normal"/>
    </style:style>
    <style:style style:name="T15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16" style:family="text">
      <style:text-properties fo:language="pl" fo:country="PL" style:text-underline-style="none" officeooo:rsid="00177cd9" style:language-asian="zxx" style:country-asian="none" style:language-complex="zxx" style:country-complex="none"/>
    </style:style>
    <style:style style:name="T17" style:family="text">
      <style:text-properties fo:language="pl" fo:country="PL" style:text-underline-style="none" style:language-asian="zxx" style:country-asian="none" style:font-name-complex="Times New Roman" style:language-complex="zxx" style:country-complex="none"/>
    </style:style>
    <style:style style:name="T18" style:family="text">
      <style:text-properties fo:language="pl" fo:country="PL" style:text-underline-style="none" fo:font-weight="bold" style:language-asian="zxx" style:country-asian="none" style:font-weight-asian="bold" style:font-name-complex="Times New Roman1" style:language-complex="zxx" style:country-complex="none" style:font-weight-complex="bold"/>
    </style:style>
    <style:style style:name="T19" style:family="text">
      <style:text-properties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font-style="normal" fo:background-color="#ffffff" loext:char-shading-value="0" style:font-style-asian="normal" style:font-name-complex="Times New Roman1" style:font-style-complex="normal"/>
    </style:style>
    <style:style style:name="T21" style:family="text">
      <style:text-properties style:font-name-complex="Times New Roman1"/>
    </style:style>
    <style:style style:name="T22" style:family="text">
      <style:text-properties fo:font-size="12pt" officeooo:rsid="001429e2" style:font-size-asian="12pt" style:font-size-complex="12pt"/>
    </style:style>
    <style:style style:name="T23" style:family="text">
      <style:text-properties officeooo:rsid="001a66f1"/>
    </style:style>
    <style:style style:name="T24" style:family="text">
      <style:text-properties officeooo:rsid="0020116e"/>
    </style:style>
    <style:style style:name="T25" style:family="text">
      <style:text-properties officeooo:rsid="00274360"/>
    </style:style>
    <style:style style:name="T26" style:family="text">
      <style:text-properties officeooo:rsid="002a83ad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……………...<text:span text:style-name="T1">, dnia ……………………………..</text:span></text:p>
      <text:p text:style-name="P3"><text:tab/><text:tab/><text:tab/><text:tab/><text:tab/><text:tab/><text:tab/><text:span text:style-name="T3">(miejscowość) </text:span></text:p>
      <text:p text:style-name="P3">……………………………………………</text:p>
      <text:p text:style-name="P4">(imię i nazwisko/<text:span text:style-name="T3">nazwa podmiotu </text:span>)</text:p>
      <text:p text:style-name="P4"/>
      <text:p text:style-name="P4">……………………………………………</text:p>
      <text:p text:style-name="P4">(adres zamieszkania/<text:span text:style-name="T3">adres siedziby</text:span>)</text:p>
      <text:p text:style-name="P5"><text:tab/></text:p>
      <text:p text:style-name="P4">……………………………………………<text:tab/><text:tab/><text:tab/></text:p>
      <text:p text:style-name="P6">(rodzaj dowodu tożsamości, seria, numer/<text:span text:style-name="T3">regon</text:span>)<text:tab/><text:tab/><text:tab/></text:p>
      <text:p text:style-name="P4"/>
      <text:p text:style-name="P4">L.dz…………………………………</text:p>
      <text:p text:style-name="P4"/>
      <text:p text:style-name="P7">nr rej. <text:s/><text:span text:style-name="T23">p</text:span>ojazdu <text:s/>……………………<text:tab/><text:tab/><text:tab/><text:span text:style-name="T22">Naczelnik</text:span></text:p>
      <text:p text:style-name="P1"><text:tab/><text:tab/><text:tab/><text:tab/><text:tab/><text:tab/><text:tab/><text:span text:style-name="T2">Wydziału Ruchu Drogowego</text:span></text:p>
      <text:p text:style-name="P2"><text:tab/><text:tab/><text:tab/><text:tab/><text:tab/><text:tab/> <text:s text:c="4"/><text:tab/><text:span text:style-name="T24">Komendy </text:span><text:span text:style-name="T26">Powiatowej</text:span><text:span text:style-name="T24"> Policji</text:span></text:p>
      <text:p text:style-name="P2"><text:span text:style-name="T24"><text:tab/><text:tab/><text:tab/><text:tab/><text:tab/><text:tab/><text:tab/>w </text:span><text:span text:style-name="T26">Mikołowie</text:span><text:tab/></text:p>
      <text:p text:style-name="P4"><text:tab/></text:p>
      <text:p text:style-name="P8"/>
      <text:p text:style-name="P4"/>
      <text:p text:style-name="P5"/>
      <text:p text:style-name="P34">WNIOSEK</text:p>
      <text:p text:style-name="P13"/>
      <text:p text:style-name="P13">o wydanie notatki policyjnej ze zdarzenia drogowego <text:span text:style-name="T3">z dnia………………, które miało miejsce przy ulicy: </text:span></text:p>
      <text:p text:style-name="P9"/>
      <text:p text:style-name="P9">…………………………………………………………………</text:p>
      <text:p text:style-name="P9"/>
      <text:p text:style-name="P10">Zaświadczenie jest mi niezbędne w celu przedłożenia dla:</text:p>
      <text:p text:style-name="P10"/>
      <text:p text:style-name="P10"><text:s/>…………………………………………………………………</text:p>
      <text:p text:style-name="P9"/>
      <text:p text:style-name="P28">Do niniejszego wniosku dołączam potwierdzenie zapłaty opłaty skarbowej w wysokości <text:span text:style-name="T27">17 zł</text:span> za wydanie ww. zaświadczenia. </text:p>
      <text:p text:style-name="P29">(Opłatę skarbową dokonuje się na kont<text:span text:style-name="T25">o</text:span> Urzędu Miasta w <text:span text:style-name="T26">Mikołowie</text:span>, <text:span text:style-name="T25">które można odnaleźć pod adresem:</text:span> </text:p>
      <text:p text:style-name="P30">https://bip.mikolow.eu/– numery kont bankowych – opłaty skarbowe).</text:p>
      <text:p text:style-name="P30"/>
      <text:p text:style-name="P38"><text:span text:style-name="T15"/></text:p>
      <text:p text:style-name="P18"><text:span text:style-name="T17">* </text:span><text:span text:style-name="T15">Zaświadczenie proszę przesłać korespondencją listowną na adres <text:s text:c="4"/>____________________ </text:span></text:p>
      <text:p text:style-name="P27">* Zaświadczenie odbiorę osobiście w Komendzie <text:span text:style-name="T26">Powiatowej</text:span> Policji <text:span text:style-name="T26">w Mikołowie</text:span></text:p>
      <text:p text:style-name="P31">* niepotrzebne skreślić</text:p>
      <text:p text:style-name="P12"/>
      <text:p text:style-name="P12"/>
      <text:p text:style-name="P9"><text:tab/><text:tab/><text:tab/><text:tab/><text:tab/><text:tab/><text:tab/> ……………………………………..</text:p>
      <text:p text:style-name="P11"><text:tab/><text:tab/><text:tab/><text:tab/><text:tab/><text:tab/><text:tab/> <text:s text:c="3"/><text:tab/>(podpis wnioskodawcy)</text:p>
      <text:p text:style-name="P9"/>
      <text:p text:style-name="P9"/>
      <text:p text:style-name="P9"/>
      <text:p text:style-name="P9">Kwituję odbiór notatki: …………………………………….</text:p>
      <text:p text:style-name="P9"/>
      <text:p text:style-name="P14">Potwierdzenie przesłania notatki ze zdarzenia drogą elektroniczną</text:p>
      <text:p text:style-name="P14"/>
      <text:p text:style-name="P14"/>
      <text:p text:style-name="P14">……………………………………………………………………..</text:p>
      <text:p text:style-name="P9"/>
      <text:p text:style-name="P9"><text:soft-page-break/></text:p>
      <text:p text:style-name="P15"/>
      <text:p text:style-name="P15"/>
      <text:p text:style-name="P15"/>
      <text:p text:style-name="P16"/>
      <text:p text:style-name="P19"><text:span text:style-name="T17"><text:s/></text:span><text:span text:style-name="T18">OBOWIĄZEK INFORMACYJNY </text:span></text:p>
      <text:p text:style-name="P32">dotyczący uzyskania zaświadczenia o wpisach w ewidencji kierowców naruszających przepisy ruchu drogowego</text:p>
      <text:p text:style-name="P37">Wykonując obowiązek informacyjny wynikający z art. 13 ust. 1 i ust. 2 rozporządzenia Parlamentu Europejskiego i Rady (UE) 2016/679 z 27 kwietnia 2016 r. w sprawie ochrony osób fizycznych w związku <text:s text:c="14"/>z przetwarzaniem danych osobowych i w sprawie swobodnego przepływu takich danych oraz uchylenia dyrektywy 95/46/WE (dalej: „RODO”), informujemy, że:</text:p>
      <text:p text:style-name="P33">1) Administratorem Pani/Pana danych osobowych jest Komendant <text:span text:style-name="T26">Powiatowy</text:span> Policji w <text:span text:style-name="T26">Mikołowie, ulica Rymera 1, 43-190 Mikołów</text:span></text:p>
      <text:p text:style-name="P36"><text:span text:style-name="T7">2) W <text:s/></text:span><text:span text:style-name="T4">Komend</text:span><text:span text:style-name="T5">zie</text:span><text:span text:style-name="T4"> </text:span><text:span text:style-name="T6">Powiatowej</text:span><text:span text:style-name="T4"> Policji w </text:span><text:span text:style-name="T6">Mikołowie</text:span><text:span text:style-name="T4"> </text:span><text:span text:style-name="T7">wyznaczony Inspektor ochrony danych osobowych <text:s text:c="19"/>z </text:span><text:span text:style-name="T8">którym można się kontaktować <text:s/>poprzez adres e-mail: iod@</text:span><text:span text:style-name="T9">mikolow</text:span><text:span text:style-name="T8">.ka.policja.gov.pl</text:span></text:p>
      <text:p text:style-name="P20"><text:span text:style-name="T10">3) </text:span><text:span text:style-name="T13">Przetwarzanie Pani/Pana danych osobowych, w postaci zawartych we wniosku danych identyfikacyjnych, jest niezbędne do wypełnienia obowiązku w postaci wydania zaświadczenia o wpisach w ewidencji kierowców naruszających przepisy ruchu drogowego, a jego podstawę prawną stanowi art. 6 ust. 1 lit. c) RODO.</text:span></text:p>
      <text:p text:style-name="P20"><text:span text:style-name="T21">4) </text:span><text:span text:style-name="T20">Administrator nie zamierza przekazywać Pani/Pana danych do państwa trzeciego ani organizacji międzynarodowych;</text:span></text:p>
      <text:p text:style-name="P20"><text:span text:style-name="T20">5) Pani/Pana dane osobowe będą przechowywane </text:span><text:span text:style-name="T11">przez okres wynikający z „Jednolitego rzeczowego wykazu akt Policji” stanowiącego załącznik do Zarządzenia nr 93 Ministra Spraw Wewnętrznych <text:s text:c="28"/>i Administracji z dnia 17 grudnia 2007 r.</text:span><text:span text:style-name="T20">;</text:span></text:p>
      <text:p text:style-name="P22">6) Zgodnie z art. 13 ust. 2 lit. b RODO osoba, której dane dotyczą <text:s/>ma prawo żądania od administratora dostępu do danych osobowych, ich sprostowania, usunięcia lub ograniczenia przetwarzania oraz prawo do wniesienia sprzeciwu wobec przetwarzania, a także prawo do przenoszenia danych. Każde z tych żądań będzie przez administratora rozpatrzone zgodnie z przepisami RODO;</text:p>
      <text:p text:style-name="P33">7) W związku z przetwarzaniem danych osobowych przez Administratora przysługuje Pani/Panu prawo wniesienia skargi do Prezesa Urzędu Ochrony Danych Osobowych,</text:p>
      <text:p text:style-name="P20"><text:span text:style-name="T20">8)</text:span><text:span text:style-name="T12"> </text:span><text:span text:style-name="T14">Podanie przez Panią/Pana danych osobowych nie jest obowiązkowe, jednak ich niepodanie uniemożliwi rozpatrzenie wniosku o </text:span><text:span text:style-name="T12">udzielenie informacji lub wydania zaświadczenia o wpisach w ewidencji kierowców naruszających przepisy ruchu drogowego;</text:span></text:p>
      <text:p text:style-name="P35">9) W oparciu o przetwarzane dane osobowe Administrator nie będzie podejmował zautomatyzowanych decyzji, w tym decyzji będących wynikiem profilowania.</text:p>
      <text:p text:style-name="P23"/>
      <text:p text:style-name="P23"/>
      <text:p text:style-name="P21"><text:span text:style-name="T19"><text:s text:c="3"/></text:span><text:span text:style-name="T17"><text:tab/> <text:s text:c="6"/><text:tab/><text:tab/><text:tab/><text:tab/><text:tab/><text:tab/> <text:s text:c="11"/>_____________________</text:span></text:p>
      <text:p text:style-name="P24"><text:tab/><text:tab/><text:tab/><text:tab/><text:tab/><text:tab/><text:tab/> <text:s text:c="12"/>(podpis składającego)</text:p>
      <text:p text:style-name="P24"/>
      <text:p text:style-name="P24"/>
      <text:p text:style-name="P24">Pouczenie dotyczące odbioru osobistego:</text:p>
      <text:p text:style-name="P24">W przypadku nie odebrania zaświadczenia w terminie 14 dni od dnia złożenia wniosku zostanie ono przesłane korespondencją listowną na adres podany we wniosku, po upływie tego terminu.</text:p>
      <text:p text:style-name="P24"/>
      <text:p text:style-name="P26"/>
      <text:p text:style-name="P25"/>
      <text:p text:style-name="P25"/>
      <text:p text:style-name="P2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7T15:12:27.296000000</meta:creation-date>
    <dc:date>2023-02-17T06:43:32.213000000</dc:date>
    <meta:editing-duration>PT2H12M7S</meta:editing-duration>
    <meta:editing-cycles>22</meta:editing-cycles>
    <meta:generator>LibreOffice/7.3.1.3$Windows_X86_64 LibreOffice_project/a69ca51ded25f3eefd52d7bf9a5fad8c90b87951</meta:generator>
    <meta:print-date>2020-01-27T08:07:43.857000000</meta:print-date>
    <meta:document-statistic meta:table-count="0" meta:image-count="0" meta:object-count="0" meta:page-count="2" meta:paragraph-count="47" meta:word-count="478" meta:character-count="3955" meta:non-whitespace-character-count="3323"/>
  </office:meta>
</office:document-meta>
</file>