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23a66" officeooo:paragraph-rsid="00123a66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kst świątecznych życzeń:</text:p>
      <text:p text:style-name="P1"/>
      <text:p text:style-name="P1">Na Wigilię i zbliżający się czas Bożego Narodzenia najserdeczniejsze życzenia. Niech świąteczny nastrój będzie okazją do radości i wypoczynku. A w nadchodzącym Nowym Roku życzymy dni pełnych optymizmu i sukcesów przy realizacji wszelkich planów.</text:p>
      <text:p text:style-name="P1"/>
      <text:p text:style-name="P1"/>
      <text:p text:style-name="P1">Komendant Powiatowy Policji w Mikołowie podinspektor Dariusz Klimczak </text:p>
      <text:p text:style-name="P1"/>
      <text:p text:style-name="P1">Pierwszy Zastępca Komendanta Powiatowego Policji w Mikołowie nadkomisarz Andrzej Rudol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07:08:03.266000000</meta:creation-date>
    <dc:date>2022-12-23T07:11:27.661000000</dc:date>
    <meta:editing-duration>PT3M24S</meta:editing-duration>
    <meta:editing-cycles>1</meta:editing-cycles>
    <meta:document-statistic meta:table-count="0" meta:image-count="0" meta:object-count="0" meta:page-count="1" meta:paragraph-count="4" meta:word-count="55" meta:character-count="428" meta:non-whitespace-character-count="376"/>
    <meta:generator>LibreOffice/7.3.1.3$Windows_X86_64 LibreOffice_project/a69ca51ded25f3eefd52d7bf9a5fad8c90b87951</meta:generator>
  </office:meta>
</office:document-meta>
</file>